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3.3229in"/>
    </style:style>
    <style:style style:name="TableColumn54" style:family="table-column">
      <style:table-column-properties style:column-width="3.0388in"/>
    </style:style>
    <style:style style:name="Table51" style:family="table">
      <style:table-properties style:width="6.95in" fo:margin-left="0in" table:align="lef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5" style:family="table-row">
      <style:table-row-properties style:min-row-height="1.23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90" style:family="table-row">
      <style:table-row-properties style:min-row-height="0.960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HEALTH</text:span></text:p>
      <text:p text:style-name="P23"/>
      <text:p text:style-name="P24"><text:span text:style-name="T25">LESSON:</text:span><text:span text:style-name="T26"><text:s/></text:span><text:span text:style-name="T27">DISEASES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Discuss causative agent, signs and symptoms, methods of transmission and control.</text:span></text:p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Define the terms causative agent, signs and symptoms of diseases.</text:p>
        </text:list-item>
        <text:list-item>
          <text:p text:style-name="P46"><text:span text:style-name="T47">Discuss causative agent, signs and symptoms of diseases such<text:s/></text:span><text:span text:style-name="T48">schitosomiasus (Bilharzia) AIDS, Malaria, Tuberculosis and Cholera</text:span><text:span text:style-name="T49">.</text:span></text:p>
        </text:list-item>
        <text:list-item>
          <text:p text:style-name="P50">Explain social and economic effects of the said diseases.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ME</text:p>
          </table:table-cell>
          <table:table-cell table:style-name="TableCell58">
            <text:p text:style-name="P59">TEACHER’S ACTIVITIES</text:p>
          </table:table-cell>
          <table:table-cell table:style-name="TableCell60">
            <text:p text:style-name="P61">PUPIL’S ACTIVITIES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INTRODUCTION</text:p>
            <text:p text:style-name="P67"><text:span text:style-name="T68">Teacher to ask pupils in their respective groups to define<text:s/></text:span><text:span text:style-name="T69">tems causative agent, signs and symptoms of diseases.</text:span></text:p>
          </table:table-cell>
          <table:table-cell table:style-name="TableCell70">
            <text:p text:style-name="P71"><text:span text:style-name="T72">They define<text:s/></text:span><text:span text:style-name="T73">terms causative agent, signs and symptoms of diseases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<text:s/>Ask the pupils to be in their respective to<text:s/></text:span><text:span text:style-name="T82">discuss causative agent, signs and symptoms of diseases such<text:s/></text:span><text:span text:style-name="T83">schitosomiasus (Bilharzia) AIDS, Malaria, Tuberculosis and Cholera</text:span><text:span text:style-name="T84">.</text:span></text:p>
            <text:p text:style-name="P85"/>
          </table:table-cell>
          <table:table-cell table:style-name="TableCell86">
            <text:p text:style-name="P87">Refer to pathogenic diseases such as schitosomiasus (Bilharzia) AIDS, Malaria, Tuberculosis and Cholera.</text:p>
            <text:p text:style-name="P88">Refer to disease due to environmental pollutants.</text:p>
            <text:p text:style-name="P89">Refer to the following diseases: AIDS, cholera, malaria and Bilharsia (schistosomiasis)</text:p>
          </table:table-cell>
        </table:table-row>
        <table:table-row table:style-name="TableRow90">
          <table:table-cell table:style-name="TableCell91">
            <text:p text:style-name="P92">MIN</text:p>
          </table:table-cell>
          <table:table-cell table:style-name="TableCell93">
            <text:p text:style-name="P94">CONCLUSION- Class Exercise</text:p>
            <text:p text:style-name="P95"><text:span text:style-name="T96">Ask pupils to</text:span><text:span text:style-name="T97"><text:s/></text:span><text:span text:style-name="T98">explain social and economic effects of the said diseases named.</text:span></text:p>
            <text:p text:style-name="P99">.</text:p>
            <text:p text:style-name="P100"/>
            <text:p text:style-name="P101"/>
          </table:table-cell>
          <table:table-cell table:style-name="TableCell102">
            <text:p text:style-name="P103">They write the class exercise, have it marked and do correction when need arises.</text:p>
          </table:table-cell>
        </table:table-row>
      </table:table>
      <text:p text:style-name="P104"/>
      <text:p text:style-name="P105"><text:s text:c="2"/></text:p>
      <text:p text:style-name="P106"><text:span text:style-name="T107"><text:s/></text:span><text:span text:style-name="T108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9:00Z</meta:creation-date>
    <dc:date>2021-03-06T11:10:00Z</dc:date>
    <meta:template xlink:href="Normal" xlink:type="simple"/>
    <meta:editing-cycles>1</meta:editing-cycles>
    <meta:editing-duration>PT60S</meta:editing-duration>
    <meta:document-statistic meta:page-count="1" meta:paragraph-count="3" meta:word-count="245" meta:character-count="1642" meta:row-count="11" meta:non-whitespace-character-count="1400"/>
  </office:meta>
</office:document-meta>
</file>